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89, Dorpstraat 1, 6122 CD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overkapping</text:p>
            <text:p text:style-name="common-al">Locatie:     Dorpstraat 1, 6122 CD Buchten </text:p>
            <text:p text:style-name="common-al">Dossiernummer:    Om18.0289</text:p>
            <text:p text:style-name="common-al">Verzenddatum besluit:   28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89, Dorpstraat 1, 6122 CD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22</meta:user-defined>
    <meta:user-defined meta:name="OVERHEIDop.GmbID/DC.identifier">gmb-2018-188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D 1</meta:user-defined>
    <meta:user-defined meta:name="OVERHEIDop.woonplaats">Buchten</meta:user-defined>
    <meta:user-defined meta:name="OVERHEIDop.straatnaam">Dor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610 339716</meta:user-defined>
    <meta:user-defined meta:name="OVERHEIDop.versieInformatie"/>
  </office:meta>
</office:document-meta>
</file>