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bord: nabij Heemkerklaan (sectie M, perceelnr. 51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abij Heemkerklaan (sectie M, perceelnr. 5129)</text:p>
            <text:p text:style-name="common-al">Omschrijving:  plaatsen van een bord</text:p>
            <text:p text:style-name="common-al">Dossiernummer:  20180417</text:p>
            <text:p text:style-name="common-al">Datum verzending: 27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1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bord: nabij Heemkerklaan (sectie M, perceelnr. 512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17</meta:user-defined>
    <meta:user-defined meta:name="OVERHEIDop.GmbID/DC.identifier">gmb-2018-18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1 442230</meta:user-defined>
    <meta:user-defined meta:name="OVERHEIDop.versieInformatie"/>
  </office:meta>
</office:document-meta>
</file>