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Beurs 1 te Sint-Oedenrode</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gemeente een aanvraag ontvangen voor een omgevingsvergunning op locatie Kleine Beurs 1 te Sint-Oedenrode. De aanvraag is geregistreerd onder zaaknummer OV-2018-0635.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81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1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1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ne Beurs 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15</meta:user-defined>
    <meta:user-defined meta:name="OVERHEIDop.GmbID/DC.identifier">gmb-2018-188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E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487 398422</meta:user-defined>
    <meta:user-defined meta:name="OVERHEIDop.versieInformatie"/>
  </office:meta>
</office:document-meta>
</file>