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conifeer: Frans Halsweg 1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Frans Halsweg 16, 7004 AB</text:p>
            <text:p text:style-name="common-al">Omschrijving:  kappen van 1 conifeer</text:p>
            <text:p text:style-name="common-al">Dossiernummer:  20180557</text:p>
            <text:p text:style-name="common-al">Datum verzending: 23 augustus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8812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1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1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conifeer: Frans Halsweg 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812</meta:user-defined>
    <meta:user-defined meta:name="OVERHEIDop.GmbID/DC.identifier">gmb-2018-1888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AB 16</meta:user-defined>
    <meta:user-defined meta:name="OVERHEIDop.woonplaats">Doetinchem</meta:user-defined>
    <meta:user-defined meta:name="OVERHEIDop.straatnaam">Frans Hal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837 441377</meta:user-defined>
    <meta:user-defined meta:name="OVERHEIDop.versieInformatie"/>
  </office:meta>
</office:document-meta>
</file>