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sburgerweg 40 in Voorhout, Kenmerk Z-18-056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/>
            <text:p text:style-name="common-al">
            <text:span text:style-name="nadrukcur">Datum ontvangst </text:span>31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881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1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1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ijnsburgerweg 40 in Voorhout, Kenmerk Z-18-0565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811</meta:user-defined>
    <meta:user-defined meta:name="OVERHEIDop.GmbID/DC.identifier">gmb-2018-188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RC 40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671.43 470060.44</meta:user-defined>
    <meta:user-defined meta:name="OVERHEIDop.versieInformatie"/>
  </office:meta>
</office:document-meta>
</file>