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iken: t.h.v. Karel Doormanstraat 15-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.h.v. Karel Doormanstraat 15-17</text:p>
            <text:p text:style-name="common-al">Omschrijving:  kappen van 2 eiken</text:p>
            <text:p text:style-name="common-al">Dossiernummer:  20180536</text:p>
            <text:p text:style-name="common-al">Datum verzending: 2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0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eiken: t.h.v. Karel Doormanstraat 15-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09</meta:user-defined>
    <meta:user-defined meta:name="OVERHEIDop.GmbID/DC.identifier">gmb-2018-188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Karel Door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3 443383</meta:user-defined>
    <meta:user-defined meta:name="OVERHEIDop.versieInformatie"/>
  </office:meta>
</office:document-meta>
</file>