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255, 9742 BG Groningen – plaatsen gevelreclame (verzenddatum 29-08-2018, dossiernummer 2018728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80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laan 255, 9742 BG Groningen – plaatsen gevelreclame (verzenddatum 29-08-2018, dossiernummer 2018728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08</meta:user-defined>
    <meta:user-defined meta:name="OVERHEIDop.GmbID/DC.identifier">gmb-2018-18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G 255</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51 583192</meta:user-defined>
    <meta:user-defined meta:name="OVERHEIDop.versieInformatie"/>
  </office:meta>
</office:document-meta>
</file>