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9, 9718 AP Groningen – veranderen brandcompartimentering (verzenddatum 30-08-2018, dossiernummer 201872461)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0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ade 9, 9718 AP Groningen – veranderen brandcompartimentering (verzenddatum 30-08-2018, dossiernummer 201872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05</meta:user-defined>
    <meta:user-defined meta:name="OVERHEIDop.GmbID/DC.identifier">gmb-2018-18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7 581652</meta:user-defined>
    <meta:user-defined meta:name="OVERHEIDop.versieInformatie"/>
  </office:meta>
</office:document-meta>
</file>