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nkeldijk 58a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augustus 2018 een aanvraag voor een omgevingsvergunning ontvangen. Dit betreft het splitsen van de woning in 2 wooneenheden ter plaatse van de Schinkeldijk 58a in Reeuwijk. De aanvraag is geregistreerd onder kenmerk 2018211181.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8803</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3</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03</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inkeldijk 58a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8803</meta:user-defined>
    <meta:user-defined meta:name="OVERHEIDop.GmbID/DC.identifier">gmb-2018-188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332 453390</meta:user-defined>
    <meta:user-defined meta:name="OVERHEIDop.versieInformatie"/>
  </office:meta>
</office:document-meta>
</file>