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 Scholtenstraat 21, 9711 XB Groningen – verbouw pand (verzenddatum 29-08-2018, dossiernummer 2018703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80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 Scholtenstraat 21, 9711 XB Groningen – verbouw pand (verzenddatum 29-08-2018, dossiernummer 201870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02</meta:user-defined>
    <meta:user-defined meta:name="OVERHEIDop.GmbID/DC.identifier">gmb-2018-18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B 21</meta:user-defined>
    <meta:user-defined meta:name="OVERHEIDop.woonplaats">Groningen</meta:user-defined>
    <meta:user-defined meta:name="OVERHEIDop.straatnaam">W.A. Scholt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8 582427</meta:user-defined>
    <meta:user-defined meta:name="OVERHEIDop.versieInformatie"/>
  </office:meta>
</office:document-meta>
</file>