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216\SXO22464301, Urnenveldstraat 6 6171 B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6\SXO22464301 voor het wijzigen van een gevel gelegen aan Urnenveldstraat 6 6171 BM te Stein bij besluit van 25 januari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jan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8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216\SXO22464301, Urnenveldstraat 6 6171 BM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80</meta:user-defined>
    <meta:user-defined meta:name="OVERHEIDop.GmbID/DC.identifier">gmb-2018-18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M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51 331415</meta:user-defined>
    <meta:user-defined meta:name="OVERHEID.EPSG28992/DC.spatial">181840.12 331409.27</meta:user-defined>
    <meta:user-defined meta:name="OVERHEIDop.versieInformatie"/>
  </office:meta>
</office:document-meta>
</file>