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nabij Zuiderrak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nabij Zuiderrak 1 OV20170933 het bouwen van een woning (22-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nabij Zuiderrak 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888</meta:user-defined>
    <meta:user-defined meta:name="OVERHEIDop.GmbID/DC.identifier">gmb-2018-1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37</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67 559977</meta:user-defined>
    <meta:user-defined meta:name="OVERHEIDop.versieInformatie"/>
  </office:meta>
</office:document-meta>
</file>