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Berendonck 29, 6603 LN Wijchen, het tijdelijk afwijken van het bestemmingsplan in verband met het overnachten voor 2 nachten op het terrein, verleend en verzonden op 30 augustus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9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9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9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99</meta:user-defined>
    <meta:user-defined meta:name="OVERHEIDop.GmbID/DC.identifier">gmb-2018-188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