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30 Horst, verleende evenementenvergunning (besluitdatum 31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uziekevenement "We like it Fout" op 6 oktober 2018 in de Mèrthal, Gasthuisstraat 30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79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9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9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30 Horst, verleende evenementenvergunning (besluitdatum 3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798</meta:user-defined>
    <meta:user-defined meta:name="OVERHEIDop.GmbID/DC.identifier">gmb-2018-188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W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33 384663</meta:user-defined>
    <meta:user-defined meta:name="OVERHEIDop.versieInformatie"/>
  </office:meta>
</office:document-meta>
</file>