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7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71, 6603 AA Wijchen, het bouwen van een woning met bijgebouw en , verleend en verzonden op 24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7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96</meta:user-defined>
    <meta:user-defined meta:name="OVERHEIDop.GmbID/DC.identifier">gmb-2018-188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09 423434</meta:user-defined>
    <meta:user-defined meta:name="OVERHEIDop.versieInformatie"/>
  </office:meta>
</office:document-meta>
</file>