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inrichten van een perceel tot een natuurterrein: Watertapweg ong.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Watertapweg ong.</text:p>
            <text:p text:style-name="common-al">Omschrijving:  inrichten van een perceel tot een natuurterrein</text:p>
            <text:p text:style-name="common-al">Dossiernummer:  20180350</text:p>
            <text:p text:style-name="common-al">Datum verzending: 27 augustus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8792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9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9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inrichten van een perceel tot een natuurterrein: Watertapweg ong.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792</meta:user-defined>
    <meta:user-defined meta:name="OVERHEIDop.GmbID/DC.identifier">gmb-2018-188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BP</meta:user-defined>
    <meta:user-defined meta:name="OVERHEIDop.woonplaats">Gaanderen</meta:user-defined>
    <meta:user-defined meta:name="OVERHEIDop.straatnaam">Watertap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677 439139</meta:user-defined>
    <meta:user-defined meta:name="OVERHEIDop.versieInformatie"/>
  </office:meta>
</office:document-meta>
</file>