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inbouwstraat 5, 9717 JA Groningen – verbouwen kamerverhuurpand naar 7 zelfstandige woningen (ontvangstdatum 26-06-2018, dossiernummer 2018723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inbouwstraat 5, 9717 JA Groningen – verbouwen kamerverhuurpand naar 7 zelfstandige woningen (ontvangstdatum 26-06-2018, dossiernummer 201872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88</meta:user-defined>
    <meta:user-defined meta:name="OVERHEIDop.GmbID/DC.identifier">gmb-2018-18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5</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0 583079</meta:user-defined>
    <meta:user-defined meta:name="OVERHEIDop.versieInformatie"/>
  </office:meta>
</office:document-meta>
</file>