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ool: Gezellenlaan ong. (sectie L, perceelnr. 32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ezellenlaan ong. (sectie L, perceelnr. 3228)</text:p>
            <text:p text:style-name="common-al">Omschrijving:  bouwen van een school</text:p>
            <text:p text:style-name="common-al">Dossiernummer:  20180335</text:p>
            <text:p text:style-name="common-al">Datum verzending: 27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78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ool: Gezellenlaan ong. (sectie L, perceelnr. 32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87</meta:user-defined>
    <meta:user-defined meta:name="OVERHEIDop.GmbID/DC.identifier">gmb-2018-188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9 440986</meta:user-defined>
    <meta:user-defined meta:name="OVERHEIDop.versieInformatie"/>
  </office:meta>
</office:document-meta>
</file>