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tationsplein 4, 9726 AE Groningen – vervangen verlichtingsarmaturen aan westgevel (ontvangstdatum 29-05-2018, dossiernummer 2018719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8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8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8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tationsplein 4, 9726 AE Groningen – vervangen verlichtingsarmaturen aan westgevel (ontvangstdatum 29-05-2018, dossiernummer 2018719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84</meta:user-defined>
    <meta:user-defined meta:name="OVERHEIDop.GmbID/DC.identifier">gmb-2018-188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4 1</meta:user-defined>
    <meta:user-defined meta:name="OVERHEIDop.woonplaats">Groningen</meta:user-defined>
    <meta:user-defined meta:name="OVERHEIDop.straatnaam">Station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5 581133</meta:user-defined>
    <meta:user-defined meta:name="OVERHEIDop.versieInformatie"/>
  </office:meta>
</office:document-meta>
</file>