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van de boerderij: Doesburgseweg 3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oesburgseweg 38, 7031 JG</text:p>
            <text:p text:style-name="common-al">Omschrijving:  renoveren van de boerderij</text:p>
            <text:p text:style-name="common-al">Dossiernummer:  20180325</text:p>
            <text:p text:style-name="common-al">Datum verzending: 29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783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8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8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noveren van de boerderij: Doesburgseweg 3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783</meta:user-defined>
    <meta:user-defined meta:name="OVERHEIDop.GmbID/DC.identifier">gmb-2018-188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G 38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956 443077</meta:user-defined>
    <meta:user-defined meta:name="OVERHEIDop.versieInformatie"/>
  </office:meta>
</office:document-meta>
</file>