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Keesomstraat 5, 2018-06444, kansspelvergunning tijdens loterij voor Stichting Beheer Dierentehuizen in Kennemerland op 30 september 2018, verzonden 30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grond van artikel 3 van de Wet op de Kansspelen en het Kansspelenbeslui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78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loterijvergunning Keesomstraat 5, 2018-06444, kansspelvergunning tijdens loterij voor Stichting Beheer Dierentehuizen in Kennemerland op 30 september 2018, verzonden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782</meta:user-defined>
    <meta:user-defined meta:name="OVERHEIDop.GmbID/DC.identifier">gmb-2018-188782</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XA 5</meta:user-defined>
    <meta:user-defined meta:name="OVERHEIDop.woonplaats">Zandvoort</meta:user-defined>
    <meta:user-defined meta:name="OVERHEIDop.straatnaam">Keesom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8130 488659</meta:user-defined>
    <meta:user-defined meta:name="OVERHEID.EPSG28992/DC.spatial">98130 488659</meta:user-defined>
    <meta:user-defined meta:name="OVERHEIDop.versieInformatie"/>
  </office:meta>
</office:document-meta>
</file>