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56\0971-AZK-67031, diverse wegen in 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56\0971-AZK-67031 voor het houden van een carnavalsoptocht door diverse wegen in Meers bij besluit van 25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7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56\0971-AZK-67031, diverse wegen in Me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78</meta:user-defined>
    <meta:user-defined meta:name="OVERHEIDop.GmbID/DC.identifier">gmb-2018-1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43.1 330366.8</meta:user-defined>
    <meta:user-defined meta:name="OVERHEIDop.versieInformatie"/>
  </office:meta>
</office:document-meta>
</file>