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20, 9711 LJ Groningen – wijzigen gevel en plaatsen reclame (ontvangstdatum 27-06-2018, dossiernummer 201872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7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20, 9711 LJ Groningen – wijzigen gevel en plaatsen reclame (ontvangstdatum 27-06-2018, dossiernummer 2018723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74</meta:user-defined>
    <meta:user-defined meta:name="OVERHEIDop.GmbID/DC.identifier">gmb-2018-18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0</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0 581844</meta:user-defined>
    <meta:user-defined meta:name="OVERHEIDop.versieInformatie"/>
  </office:meta>
</office:document-meta>
</file>