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1 en 1-1 t/m 1-3, Groningen – wijzigen functie t.b.v. vestiging voor virtual reality arcade (verzenddatum 24-08-2018, dossiernummer 2018720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7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1 en 1-1 t/m 1-3, Groningen – wijzigen functie t.b.v. vestiging voor virtual reality arcade (verzenddatum 24-08-2018, dossiernummer 20187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3</meta:user-defined>
    <meta:user-defined meta:name="OVERHEIDop.GmbID/DC.identifier">gmb-2018-18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PostcodeHuisnummer/OVERHEIDop.postcodeHuisnummer">9723AT 1 2</meta:user-defined>
    <meta:user-defined meta:name="OVERHEID.PostcodeHuisnummer/OVERHEIDop.postcodeHuisnummer">9723AT 1 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EPSG28992/DC.spatial">235051 581822</meta:user-defined>
    <meta:user-defined meta:name="OVERHEID.EPSG28992/DC.spatial">235058 581827</meta:user-defined>
    <meta:user-defined meta:name="OVERHEID.EPSG28992/DC.spatial">235052 581826</meta:user-defined>
    <meta:user-defined meta:name="OVERHEIDop.versieInformatie"/>
  </office:meta>
</office:document-meta>
</file>