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riessetraatweg 207 - 221, 9743 AD, 9743 AE Groningen – aanbrengen accentlijn op kantoorpanden (ontvangstdatum 05-07-2018, dossiernummer 2018724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7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7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riessetraatweg 207 - 221, 9743 AD, 9743 AE Groningen – aanbrengen accentlijn op kantoorpanden (ontvangstdatum 05-07-2018, dossiernummer 2018724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70</meta:user-defined>
    <meta:user-defined meta:name="OVERHEIDop.GmbID/DC.identifier">gmb-2018-188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D 207 2</meta:user-defined>
    <meta:user-defined meta:name="OVERHEIDop.woonplaats">Groningen</meta:user-defined>
    <meta:user-defined meta:name="OVERHEIDop.straatnaam">Friesestraatweg</meta:user-defined>
    <meta:user-defined meta:name="OVERHEID.PostcodeHuisnummer/OVERHEIDop.postcodeHuisnummer">9743AE 22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60 583026</meta:user-defined>
    <meta:user-defined meta:name="OVERHEID.EPSG28992/DC.spatial">231379 583341</meta:user-defined>
    <meta:user-defined meta:name="OVERHEIDop.versieInformatie"/>
  </office:meta>
</office:document-meta>
</file>