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zeedijk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18 heeft de gemeente een aanvraag ontvangen voor het vervangen en vergroten van de bestaande loods met bedrijfswoning op locatie Westzeedijk 7 te Muiden. De aanvraag is geregistreerd onder zaaknummer HZ_WABO-18-15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76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zeedijk 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69</meta:user-defined>
    <meta:user-defined meta:name="OVERHEIDop.GmbID/DC.identifier">gmb-2018-188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B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94.73 482935.63</meta:user-defined>
    <meta:user-defined meta:name="OVERHEIDop.versieInformatie"/>
  </office:meta>
</office:document-meta>
</file>