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61, Zef Ehlenhof noordzijde, 6134 TB/T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splitsen 14 woningen tot 28 woningen</text:p>
            <text:p text:style-name="common-al">Locatie:     Zef Ehlenhof noordzijde, 6134 TB/TH Sittard </text:p>
            <text:p text:style-name="common-al">Dossiernummer:    Om18.0161</text:p>
            <text:p text:style-name="common-al">Verzenddatum besluit:   30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76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61, Zef Ehlenhof noordzijde, 6134 TB/T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68</meta:user-defined>
    <meta:user-defined meta:name="OVERHEIDop.GmbID/DC.identifier">gmb-2018-18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TB</meta:user-defined>
    <meta:user-defined meta:name="OVERHEIDop.woonplaats">Sittard</meta:user-defined>
    <meta:user-defined meta:name="OVERHEIDop.straatnaam">Meister Zef Ehlen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498 333529</meta:user-defined>
    <meta:user-defined meta:name="OVERHEIDop.versieInformatie"/>
  </office:meta>
</office:document-meta>
</file>