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8.0265, Leliestraat 43, 6134 X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alisatie van wimperstudio</text:p>
            <text:p text:style-name="common-al">Locatie:     Leliestraat 43, 6134 XC Sittard </text:p>
            <text:p text:style-name="common-al">Verzenddatum besluit: 30 augustus 2018</text:p>
            <text:p text:style-name="common-al">Dossiernummer:  Om18.026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76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6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6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8.0265, Leliestraat 43, 6134 XC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67</meta:user-defined>
    <meta:user-defined meta:name="OVERHEIDop.GmbID/DC.identifier">gmb-2018-188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XC 43</meta:user-defined>
    <meta:user-defined meta:name="OVERHEIDop.woonplaats">Sittard</meta:user-defined>
    <meta:user-defined meta:name="OVERHEIDop.straatnaam">Leli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346 333339</meta:user-defined>
    <meta:user-defined meta:name="OVERHEIDop.versieInformatie"/>
  </office:meta>
</office:document-meta>
</file>