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elestraat 56, 9712 KC Groningen – wijzigen voorgevel (verzenddatum 30-08-2018, dossiernummer 20187264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september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8766</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766</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766</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oelestraat 56, 9712 KC Groningen – wijzigen voorgevel (verzenddatum 30-08-2018, dossiernummer 20187264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766</meta:user-defined>
    <meta:user-defined meta:name="OVERHEIDop.GmbID/DC.identifier">gmb-2018-1887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KC 56</meta:user-defined>
    <meta:user-defined meta:name="OVERHEIDop.woonplaats">Groningen</meta:user-defined>
    <meta:user-defined meta:name="OVERHEIDop.straatnaam">Poel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154 581972</meta:user-defined>
    <meta:user-defined meta:name="OVERHEIDop.versieInformatie"/>
  </office:meta>
</office:document-meta>
</file>