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orpsstraat 9, Her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/>
            <text:p text:style-name="common-al">
            <text:span text:style-name="nadrukvet">Dorpsstraat 9</text:span>
            <text:span text:style-name="nadrukvet">, </text:span>
            <text:span text:style-name="nadrukvet">66</text:span>
            <text:span text:style-name="nadrukvet">16 AD</text:span>
            <text:span text:style-name="nadrukvet"> Hernen</text:span>
            <text:span text:style-name="nadrukvet">, </text:span>
            <text:span text:style-name="nadrukvet">het slopen van </text:span>
            <text:span text:style-name="nadrukvet">het hoofdgebouw (</text:span>
            <text:span text:style-name="nadrukvet">woning</text:span>
            <text:span text:style-name="nadrukvet">)</text:span>
            <text:span text:style-name="nadrukvet">, </text:span>
            <text:span text:style-name="nadrukvet">ontvangen op </text:span>
            <text:span text:style-name="nadrukvet">2</text:span>
            <text:span text:style-name="nadrukvet">4</text:span>
            <text:span text:style-name="nadrukvet"> augustus </text:span>
            <text:span text:style-name="nadrukvet">2018</text:span>
            <text:span text:style-name="nadrukvet">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88763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76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76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orpsstraat 9, Her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763</meta:user-defined>
    <meta:user-defined meta:name="OVERHEIDop.GmbID/DC.identifier">gmb-2018-1887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16AD</meta:user-defined>
    <meta:user-defined meta:name="OVERHEIDop.woonplaats">Hern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5187 427577</meta:user-defined>
    <meta:user-defined meta:name="OVERHEIDop.versieInformatie"/>
  </office:meta>
</office:document-meta>
</file>