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rnoulliplein 8, 9714 BT Groningen – constructief verstevigen dak ornament (ontvangstdatum 02-07-2018, dossiernummer 201872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6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6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rnoulliplein 8, 9714 BT Groningen – constructief verstevigen dak ornament (ontvangstdatum 02-07-2018, dossiernummer 201872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62</meta:user-defined>
    <meta:user-defined meta:name="OVERHEIDop.GmbID/DC.identifier">gmb-2018-18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BT 8</meta:user-defined>
    <meta:user-defined meta:name="OVERHEIDop.woonplaats">Groningen</meta:user-defined>
    <meta:user-defined meta:name="OVERHEIDop.straatnaam">Bernoulli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28 583026</meta:user-defined>
    <meta:user-defined meta:name="OVERHEIDop.versieInformatie"/>
  </office:meta>
</office:document-meta>
</file>