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62 te Tegelen</text:span>
            </text:span>
          </text:p>
            <text:p text:style-name="common-al">Voor het veranderen van een bedrijfswoning in een burgerwoning</text:p>
            <text:p text:style-name="common-al">Ontvangen op 29 augustus 2018</text:p>
            <text:p text:style-name="common-al">Kenmerk 1378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76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loseweg 6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61</meta:user-defined>
    <meta:user-defined meta:name="OVERHEIDop.GmbID/DC.identifier">gmb-2018-18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V 6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67.06 373633.1</meta:user-defined>
    <meta:user-defined meta:name="OVERHEIDop.versieInformatie"/>
  </office:meta>
</office:document-meta>
</file>