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Steegoversloot 5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8-338597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 Steegoversloot 56 te Dordrecht</text:p>
            <text:p text:style-name="common-al">Datum verzonden: 31 augustus 2018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10 september 2018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876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6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6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, ontwerpbesluit aanvraag omgevingsvergunning Steegoversloot 5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760</meta:user-defined>
    <meta:user-defined meta:name="OVERHEIDop.GmbID/DC.identifier">gmb-2018-188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XT 1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726 425436</meta:user-defined>
    <meta:user-defined meta:name="OVERHEIDop.versieInformatie"/>
  </office:meta>
</office:document-meta>
</file>