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utronstraat 15, 9743 AM Groningen – bouwen bedrijfsverzamelgebouw op bestaande fundering (verzenddatum 24-08-2018, dossiernummer 201871843)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5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5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5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eutronstraat 15, 9743 AM Groningen – bouwen bedrijfsverzamelgebouw op bestaande fundering (verzenddatum 24-08-2018, dossiernummer 2018718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55</meta:user-defined>
    <meta:user-defined meta:name="OVERHEIDop.GmbID/DC.identifier">gmb-2018-188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M 15</meta:user-defined>
    <meta:user-defined meta:name="OVERHEIDop.woonplaats">Groningen</meta:user-defined>
    <meta:user-defined meta:name="OVERHEIDop.straatnaam">Neutr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43 581703</meta:user-defined>
    <meta:user-defined meta:name="OVERHEIDop.versieInformatie"/>
  </office:meta>
</office:document-meta>
</file>