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Sectie C perceelnummer 11912 project ESGL PWW  Groningen– vellen 8 bomen en verwijderen 1045 m2 houtopstand (verzenddatum 23-08-2018, dossiernummer 20187214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5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5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5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gemeente, Sectie C perceelnummer 11912 project ESGL PWW  Groningen– vellen 8 bomen en verwijderen 1045 m2 houtopstand (verzenddatum 23-08-2018, dossiernummer 2018721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54</meta:user-defined>
    <meta:user-defined meta:name="OVERHEIDop.GmbID/DC.identifier">gmb-2018-18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GA 1</meta:user-defined>
    <meta:user-defined meta:name="OVERHEIDop.woonplaats">Groningen</meta:user-defined>
    <meta:user-defined meta:name="OVERHEIDop.straatnaam">Hoorns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6 580999</meta:user-defined>
    <meta:user-defined meta:name="OVERHEIDop.versieInformatie"/>
  </office:meta>
</office:document-meta>
</file>