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1et vergroten van de woning op het perceel Grootweg 13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18 een besluit genomen op de aanvraag met zaaknummer 2018-HZ-0296 voor een omgevingsvergunning voor  1et vergroten van de woning op locatie Grootweg 13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874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4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4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1et vergroten van de woning op het perceel Grootweg 13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88748</meta:user-defined>
    <meta:user-defined meta:name="OVERHEIDop.GmbID/DC.identifier">gmb-2018-188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N 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935 519236</meta:user-defined>
    <meta:user-defined meta:name="OVERHEID.EPSG28992/DC.spatial">128929.24 519211.46</meta:user-defined>
    <meta:user-defined meta:name="OVERHEIDop.versieInformatie"/>
  </office:meta>
</office:document-meta>
</file>