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Jongsingel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een besluit genomen op de aanvraag voor een omgevingsvergunning op locatie De Jongsingel 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een dakopbouw</text:p>
            <text:p text:style-name="common-al">Locatie: De Jongsingel 4 te Sint-Oedenrode</text:p>
            <text:p text:style-name="common-al">Zaaknummer: OV-2018-05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74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Jongsingel 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45</meta:user-defined>
    <meta:user-defined meta:name="OVERHEIDop.GmbID/DC.identifier">gmb-2018-188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CS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36 397579</meta:user-defined>
    <meta:user-defined meta:name="OVERHEIDop.versieInformatie"/>
  </office:meta>
</office:document-meta>
</file>