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Kadastrale sectie C perceelnummer 10647 Groningen – vellen 60 bomen (verzenddatum 23-08-2018, dossiernummer 2018718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Kadastrale sectie C perceelnummer 10647 Groningen – vellen 60 bomen (verzenddatum 23-08-2018, dossiernummer 201871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43</meta:user-defined>
    <meta:user-defined meta:name="OVERHEIDop.GmbID/DC.identifier">gmb-2018-18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J 110</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0 580887</meta:user-defined>
    <meta:user-defined meta:name="OVERHEIDop.versieInformatie"/>
  </office:meta>
</office:document-meta>
</file>