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baweg 34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Elbaweg 34, Hem </text:p>
            <text:p text:style-name="common-al">Voor: het verbouwen en uitbreiden van een bedrijfsruimte </text:p>
            <text:p text:style-name="common-al">Datum ontvangst: 29 augustus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874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4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4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baweg 34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42</meta:user-defined>
    <meta:user-defined meta:name="OVERHEIDop.GmbID/DC.identifier">gmb-2018-188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34</meta:user-defined>
    <meta:user-defined meta:name="OVERHEIDop.woonplaats">Hem</meta:user-defined>
    <meta:user-defined meta:name="OVERHEIDop.straatnaam">Elba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979 518421</meta:user-defined>
    <meta:user-defined meta:name="OVERHEIDop.versieInformatie"/>
  </office:meta>
</office:document-meta>
</file>