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gkerk, Kad. sectie C, perc. nrs. 4414, 5112 en 5114 - ten zuiden van Zuiderweg 64 Groningen – bouwen overkluizing (ok3 - km 76.563) (verzenddatum 29-08-2018, dossiernummer 201872828) </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5 september 2018</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8741</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741</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741</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gkerk, Kad. sectie C, perc. nrs. 4414, 5112 en 5114 - ten zuiden van Zuiderweg 64 Groningen – bouwen overkluizing (ok3 - km 76.563) (verzenddatum 29-08-2018, dossiernummer 20187282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8741</meta:user-defined>
    <meta:user-defined meta:name="OVERHEIDop.GmbID/DC.identifier">gmb-2018-1887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5AE 64</meta:user-defined>
    <meta:user-defined meta:name="OVERHEIDop.woonplaats">Groningen</meta:user-defined>
    <meta:user-defined meta:name="OVERHEIDop.straatnaam">Zuider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29608 581127</meta:user-defined>
    <meta:user-defined meta:name="OVERHEIDop.versieInformatie"/>
  </office:meta>
</office:document-meta>
</file>