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t/m R, kad. sec. C, kad. perc. 4273, bouwplan SGL-SI, Groningen – vellen 11 bomen en verwijderen 1295 m2 houtopstand (verzenddatum 23-08-2018, dossiernummer 20187189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t/m R, kad. sec. C, kad. perc. 4273, bouwplan SGL-SI, Groningen – vellen 11 bomen en verwijderen 1295 m2 houtopstand (verzenddatum 23-08-2018, dossiernummer 201871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39</meta:user-defined>
    <meta:user-defined meta:name="OVERHEIDop.GmbID/DC.identifier">gmb-2018-18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J 71</meta:user-defined>
    <meta:user-defined meta:name="OVERHEIDop.woonplaats">Groningen</meta:user-defined>
    <meta:user-defined meta:name="OVERHEIDop.straatnaam">Reddingi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99 581037</meta:user-defined>
    <meta:user-defined meta:name="OVERHEIDop.versieInformatie"/>
  </office:meta>
</office:document-meta>
</file>