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RICALAAN 24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muziekevenement “Freonen fan de Kompenije” op 17 november 2018 op de locatie Ericalaan 24 A te Jubbega.</text:p>
            <text:p text:style-name="tussenkopcur">Ter inzage</text:p>
            <text:p text:style-name="common-al">De aanvraag alsmede de daarbij behorende stukken liggen van 5 september 2018 tot en met 18 september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873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3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3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ERICALAAN 24 A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736</meta:user-defined>
    <meta:user-defined meta:name="OVERHEIDop.GmbID/DC.identifier">gmb-2018-1887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VK 24a</meta:user-defined>
    <meta:user-defined meta:name="OVERHEIDop.woonplaats">Jubbega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573 557641</meta:user-defined>
    <meta:user-defined meta:name="OVERHEIDop.versieInformatie"/>
  </office:meta>
</office:document-meta>
</file>