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80, Plakstraat 18, 6131 H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van een woning</text:p>
            <text:p text:style-name="common-al">Locatie:     Plakstraat 18, 6131 HT Sittard </text:p>
            <text:p text:style-name="common-al">Ontvangstdatum:   6 juli 2018</text:p>
            <text:p text:style-name="common-al">Dossiernummer:    Om18.02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7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80, Plakstraat 18, 6131 HT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733</meta:user-defined>
    <meta:user-defined meta:name="OVERHEIDop.GmbID/DC.identifier">gmb-2018-18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T 16</meta:user-defined>
    <meta:user-defined meta:name="OVERHEIDop.woonplaats">Sittard</meta:user-defined>
    <meta:user-defined meta:name="OVERHEIDop.straatnaam">Pla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34 334222</meta:user-defined>
    <meta:user-defined meta:name="OVERHEIDop.versieInformatie"/>
  </office:meta>
</office:document-meta>
</file>