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houdend materiaal, 't Slag 41 en 43, 6931 E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't Slag 41 en 43, <text:a xlink:href="https://www.postcode.nl/6931EG/1-43" xlink:type="simple">6931 EG</text:a>, het verwijderen van asbesthoudend materia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 materiaal, 't Slag 41 en 43, 6931 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73</meta:user-defined>
    <meta:user-defined meta:name="OVERHEIDop.GmbID/DC.identifier">gmb-2018-18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G 41</meta:user-defined>
    <meta:user-defined meta:name="OVERHEIDop.woonplaats">Westervoort</meta:user-defined>
    <meta:user-defined meta:name="OVERHEIDop.straatnaam">'t Sla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59 441220</meta:user-defined>
    <meta:user-defined meta:name="OVERHEIDop.versieInformatie"/>
  </office:meta>
</office:document-meta>
</file>