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Pekela, kap (met bijlagen, in aanvulling op publicatienr. 2018/183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voor het kappen van 22 bomen</text:p>
            <text:p text:style-name="common-al">Locatie: diverse locaties gemeente  Pekela </text:p>
            <text:p text:style-name="last-al">Datum ontvangst: 22 augustus 2018 (zaaknummer 5021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872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gemeente Pekela, kap (met bijlagen, in aanvulling op publicatienr. 2018/183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29</meta:user-defined>
    <meta:user-defined meta:name="OVERHEIDop.GmbID/DC.identifier">gmb-2018-188729</meta:user-defined>
    <meta:user-defined meta:name="OVERHEID.TaxonomieBeleidsagenda/OVERHEID.category">Natuur en milieu | Organisatie en beleid</meta:user-defined>
    <meta:user-defined meta:name="OVERHEIDop.referentienummer">5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S 130</meta:user-defined>
    <meta:user-defined meta:name="OVERHEIDop.woonplaats">Oude Pekela</meta:user-defined>
    <meta:user-defined meta:name="OVERHEIDop.straatnaam">Hendrik Westerstraat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op.externeBijlage">Kapaanvraag|exb-2018-53622</meta:user-defined>
    <meta:user-defined meta:name="OVERHEIDop.externeBijlage">Lijst te kappen bomen Pekela|exb-2018-53623</meta:user-defined>
    <meta:user-defined meta:name="OVERHEIDop.externeBijlage">Lijst kapaanvraag Pekela|exb-2018-53624</meta:user-defined>
    <meta:user-defined meta:name="OVERHEIDop.externeBijlage">Lijst aannemer Pekela|exb-2018-53625</meta:user-defined>
    <meta:user-defined meta:name="OVERHEIDop.externeBijlage">Lijst Pekela|exb-2018-53626</meta:user-defined>
    <meta:user-defined meta:name="OVERHEIDop.externeBijlage">Tekening 1 Oude Pekela|exb-2018-53627</meta:user-defined>
    <meta:user-defined meta:name="OVERHEIDop.externeBijlage">Tekening 2 Oude Pekela|exb-2018-53628</meta:user-defined>
    <meta:user-defined meta:name="OVERHEIDop.externeBijlage">Tekening 3 Oude Pekela|exb-2018-53629</meta:user-defined>
    <meta:user-defined meta:name="OVERHEIDop.externeBijlage">Tekening 5 Oude Pekela|exb-2018-53630</meta:user-defined>
    <meta:user-defined meta:name="OVERHEIDop.externeBijlage">Tekening 6 Oude Pekela|exb-2018-53631</meta:user-defined>
    <meta:user-defined meta:name="OVERHEIDop.externeBijlage">Tekening 7 Oude Pekela|exb-2018-53632</meta:user-defined>
    <meta:user-defined meta:name="OVERHEIDop.externeBijlage">Tekening 8 Nieuwe Pekela|exb-2018-53633</meta:user-defined>
    <meta:user-defined meta:name="OVERHEIDop.externeBijlage">Tekening 9 Nieuwe Pekela|exb-2018-53634</meta:user-defined>
    <meta:user-defined meta:name="OVERHEIDop.externeBijlage">Tekening 10 Nieuwe Pekela|exb-2018-53635</meta:user-defined>
    <meta:user-defined meta:name="OVERHEIDop.externeBijlage">Tekening 14 Boven Pekela|exb-2018-53636</meta:user-defined>
    <meta:user-defined meta:name="OVERHEID.EPSG28992/DC.spatial">263617 569606</meta:user-defined>
    <meta:user-defined meta:name="OVERHEID.EPSG28992/DC.spatial">260648 566984</meta:user-defined>
    <meta:user-defined meta:name="OVERHEIDop.versieInformatie"/>
  </office:meta>
</office:document-meta>
</file>