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erdiep 5, 9712 LH Groningen – renoveren bakkerij jan sikkes (verzenddatum 24-08-2018, dossiernummer 20187225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sept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728</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28</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28</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terdiep 5, 9712 LH Groningen – renoveren bakkerij jan sikkes (verzenddatum 24-08-2018, dossiernummer 2018722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728</meta:user-defined>
    <meta:user-defined meta:name="OVERHEIDop.GmbID/DC.identifier">gmb-2018-188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H 5</meta:user-defined>
    <meta:user-defined meta:name="OVERHEIDop.woonplaats">Groningen</meta:user-defined>
    <meta:user-defined meta:name="OVERHEIDop.straatnaam">Bot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38 582448</meta:user-defined>
    <meta:user-defined meta:name="OVERHEIDop.versieInformatie"/>
  </office:meta>
</office:document-meta>
</file>