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lierstraat 23 tm 87, 9741 HW, 9741 HV, 9741 HT Groningen – verwijderen asbest (ontvangstdatum 28-08-2018, dossiernummer 2018731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2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2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2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lierstraat 23 tm 87, 9741 HW, 9741 HV, 9741 HT Groningen – verwijderen asbest (ontvangstdatum 28-08-2018, dossiernummer 2018731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27</meta:user-defined>
    <meta:user-defined meta:name="OVERHEIDop.GmbID/DC.identifier">gmb-2018-1887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T 23</meta:user-defined>
    <meta:user-defined meta:name="OVERHEIDop.woonplaats">Groningen</meta:user-defined>
    <meta:user-defined meta:name="OVERHEIDop.straatnaam">Vlierstraat</meta:user-defined>
    <meta:user-defined meta:name="OVERHEID.PostcodeHuisnummer/OVERHEIDop.postcodeHuisnummer">9741HV 87</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46 584009</meta:user-defined>
    <meta:user-defined meta:name="OVERHEID.EPSG28992/DC.spatial">233128 584063</meta:user-defined>
    <meta:user-defined meta:name="OVERHEIDop.versieInformatie"/>
  </office:meta>
</office:document-meta>
</file>