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58, Magnolia 5, 6134 R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woonhuis</text:p>
            <text:p text:style-name="common-al">Locatie:     Magnolia 5, 6134 RC Sittard </text:p>
            <text:p text:style-name="common-al">Ontvangstdatum:   22 juni 2018</text:p>
            <text:p text:style-name="common-al">Dossiernummer:    Om18.025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72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58, Magnolia 5, 6134 RC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726</meta:user-defined>
    <meta:user-defined meta:name="OVERHEIDop.GmbID/DC.identifier">gmb-2018-188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RC 7</meta:user-defined>
    <meta:user-defined meta:name="OVERHEIDop.woonplaats">Sittard</meta:user-defined>
    <meta:user-defined meta:name="OVERHEIDop.straatnaam">Magnolia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892 333844</meta:user-defined>
    <meta:user-defined meta:name="OVERHEIDop.versieInformatie"/>
  </office:meta>
</office:document-meta>
</file>