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PARKEERVERGUNNING, RAK 3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een gereserveerde gehandicaptenparkeerplaats op de locatie Rak 37 Heerenveen (30-08-2018).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72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2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PARKEERVERGUNNING, RAK 3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725</meta:user-defined>
    <meta:user-defined meta:name="OVERHEIDop.GmbID/DC.identifier">gmb-2018-18872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eta:user-defined>
    <meta:user-defined meta:name="OVERHEIDop.woonplaats">Heerenveen</meta:user-defined>
    <meta:user-defined meta:name="OVERHEIDop.straatnaam">Ra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01 551019</meta:user-defined>
    <meta:user-defined meta:name="OVERHEIDop.versieInformatie"/>
  </office:meta>
</office:document-meta>
</file>