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Uurwerkersgang 12, 9712 EJ Groningen – verwijderen asbest (ontvangstdatum 24-08-2018, dossiernummer 20187310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8722</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722</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722</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Uurwerkersgang 12, 9712 EJ Groningen – verwijderen asbest (ontvangstdatum 24-08-2018, dossiernummer 20187310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722</meta:user-defined>
    <meta:user-defined meta:name="OVERHEIDop.GmbID/DC.identifier">gmb-2018-18872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EJ 12</meta:user-defined>
    <meta:user-defined meta:name="OVERHEIDop.woonplaats">Groningen</meta:user-defined>
    <meta:user-defined meta:name="OVERHEIDop.straatnaam">Uurwerkersgan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52 581959</meta:user-defined>
    <meta:user-defined meta:name="OVERHEIDop.versieInformatie"/>
  </office:meta>
</office:document-meta>
</file>